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rald_killingworth"/><text:bookmark-start text:name="__RefHeading___gerald_killingworth_1"/><text:bookmark-start text:name="gerald_killingworth"/>Gerald Killingworth<text:bookmark-end text:name="__RefHeading___gerald_killingworth_1"/><text:bookmark-end text:name="gerald_killingwor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ckillingworth@msn.com" text:style-name="Internet_20_link" text:visited-style-name="Visited_20_Internet_20_Link">gckillingworth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9 Totham Lodge
Richmond Road
London SW20 0PF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947 11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 :  Greensleeves Morris Men, Wimbledon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- Fieldtown mainly with a smattering of Sherborne, Litchfield
Bampton,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- a complete and as yet incompetent beginn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 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Very interested in the pagan background to morris dancing and less
in the boo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1</meta:creation-date>
    <dc:creator>Generated</dc:creator>
    <dc:date>2025-04-03T22::39:51</dc:date>
    <dc:language>en-US</dc:language>
    <meta:editing-cycles>1</meta:editing-cycles>
    <meta:editing-duration>PT0S</meta:editing-duration>
    <dc:title>doomd:gerald_killingworth</dc:title>
  </office:meta>
</office:document-meta>
</file>