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reen_motheral"/><text:bookmark-start text:name="__RefHeading___doreen_motheral_1"/><text:bookmark-start text:name="doreen_motheral"/>Doreen Motheral<text:bookmark-end text:name="__RefHeading___doreen_motheral_1"/><text:bookmark-end text:name="doreen_mother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theral@ix.netcom.com" text:style-name="Internet_20_link" text:visited-style-name="Visited_20_Internet_20_Link">motheral@ix.netcom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481 Lee Highway #814
Falls Church, VA 2204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03-849-901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I'm not a dancer or musician, but I am interested in dance
traditions, mummers plays, pace egging, plough traditions, etc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Kissing under the mistletoe at Christmas <draw:frame draw:style-name="media" draw:name="0" text:anchor-type="as-char" draw:z-index="0" svg:width="" svg:rel-width="100%" svg:height="0cm"><draw:image xlink:href="Pictures/a8a3b8f5dcf30e97a16252da6a3e60c0.svg" xlink:type="simple" xlink:show="embed" xlink:actuate="onLoad"/></draw:frame>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ider, thank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07</meta:creation-date>
    <dc:creator>Generated</dc:creator>
    <dc:date>2025-04-03T22::31:07</dc:date>
    <dc:language>en-US</dc:language>
    <meta:editing-cycles>1</meta:editing-cycles>
    <meta:editing-duration>PT0S</meta:editing-duration>
    <dc:title>doomd:doreen_motheral</dc:title>
  </office:meta>
</office:document-meta>
</file>