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david_smith"/><text:bookmark-start text:name="__RefHeading___david_smith_1"/><text:bookmark-start text:name="david_smith"/>David Smith<text:bookmark-end text:name="__RefHeading___david_smith_1"/><text:bookmark-end text:name="david_smith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Dave.Smith@flinders.edu.au" text:style-name="Internet_20_link" text:visited-style-name="Visited_20_Internet_20_Link">Dave.Smith@flinders.edu.au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20 Gray Terrace,
Rosewater 5013
Adelaide SA
Australia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618 8 84476199 (h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Adelaide Morris Men (Adelaide, South Autralia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Bleddington, Adderbury, Bampton, Hinton
Border: Several dances, some made up and some “traditional”</text:p>
      <text:h text:style-name="Heading_20_3" text:outline-level="3"><text:bookmark-start text:name="__RefHeading___beer_preference_7"/><text:bookmark-start text:name="beer_preference"/>Beer preference<text:bookmark-end text:name="__RefHeading___beer_preference_7"/><text:bookmark-end text:name="beer_preference"/></text:h>
      <text:p text:style-name="Text_20_body">Any real ale, especially home made, though anything will do if push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22:30</meta:creation-date>
    <dc:creator>Generated</dc:creator>
    <dc:date>2025-04-03T22::22:30</dc:date>
    <dc:language>en-US</dc:language>
    <meta:editing-cycles>1</meta:editing-cycles>
    <meta:editing-duration>PT0S</meta:editing-duration>
    <dc:title>doomd:david_smith</dc:title>
  </office:meta>
</office:document-meta>
</file>