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rogers"/><text:bookmark-start text:name="__RefHeading___david_rogers_1"/><text:bookmark-start text:name="david_rogers"/>David Rogers<text:bookmark-end text:name="__RefHeading___david_rogers_1"/><text:bookmark-end text:name="david_roger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ol98@dial.pipex.com" text:style-name="Internet_20_link" text:visited-style-name="Visited_20_Internet_20_Link">ol98@dial.pipex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 Hall Drive
Alsager
Stoke-on-Trent
ST7 2UD
U.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0.876674 (h)
01283.510347 x210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axon Morris (Sandbach, Chesh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ampton, Bledington, Stanton Harcourt, Field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2 row melodeo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horse called Sherga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urtonwood “Top Hat”, Fullers “London Pride” or “ESB”, Timothy
Taylor “Landlord”,
Ruddles “County” etc. etc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Saxon Morris are presently non-operational due to lack of numbers,
the Christmas re-union being the only live ev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23</meta:creation-date>
    <dc:creator>Generated</dc:creator>
    <dc:date>2025-04-03T21::26:23</dc:date>
    <dc:language>en-US</dc:language>
    <meta:editing-cycles>1</meta:editing-cycles>
    <meta:editing-duration>PT0S</meta:editing-duration>
    <dc:title>doomd:david_rogers</dc:title>
  </office:meta>
</office:document-meta>
</file>