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e_matlock"/><text:bookmark-start text:name="__RefHeading___dave_matlock_1"/><text:bookmark-start text:name="dave_matlock"/>dave matlock<text:bookmark-end text:name="__RefHeading___dave_matlock_1"/><text:bookmark-end text:name="dave_matlock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d.matlock@virgin.net" text:style-name="Internet_20_link" text:visited-style-name="Visited_20_Internet_20_Link">d.matlock@virgin.net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36 Pioneer ave
Burton Latimer</text:p>
      <text:h text:style-name="Heading_20_3" text:outline-level="3"><text:bookmark-start text:name="__RefHeading___teams_4"/><text:bookmark-start text:name="teams"/>Teams<text:bookmark-end text:name="__RefHeading___teams_4"/><text:bookmark-end text:name="teams"/></text:h>
      <text:p text:style-name="Text_20_body">Witchmen Border Morris</text:p>
      <text:h text:style-name="Heading_20_3" text:outline-level="3"><text:bookmark-start text:name="__RefHeading___traditions_5"/><text:bookmark-start text:name="traditions"/>Traditions<text:bookmark-end text:name="__RefHeading___traditions_5"/><text:bookmark-end text:name="traditions"/></text:h>
      <text:p text:style-name="Text_20_body">Border: some based on tradition, some new, all modified by T.Dix</text:p>
      <text:h text:style-name="Heading_20_3" text:outline-level="3"><text:bookmark-start text:name="__RefHeading___beer_preference_6"/><text:bookmark-start text:name="beer_preference"/>Beer preference<text:bookmark-end text:name="__RefHeading___beer_preference_6"/><text:bookmark-end text:name="beer_preference"/></text:h>
      <text:p text:style-name="Text_20_body">real ale, but will tolerate pretend a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26:15</meta:creation-date>
    <dc:creator>Generated</dc:creator>
    <dc:date>2025-04-03T22::26:15</dc:date>
    <dc:language>en-US</dc:language>
    <meta:editing-cycles>1</meta:editing-cycles>
    <meta:editing-duration>PT0S</meta:editing-duration>
    <dc:title>doomd:dave_matlock</dc:title>
  </office:meta>
</office:document-meta>
</file>