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j._carlsen"/><text:bookmark-start text:name="__RefHeading___christopher_j._carlsen_1"/><text:bookmark-start text:name="christopher_j._carlsen"/>Christopher J. Carlsen<text:bookmark-end text:name="__RefHeading___christopher_j._carlsen_1"/><text:bookmark-end text:name="christopher_j._carls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lsen@aol.COM" text:style-name="Internet_20_link" text:visited-style-name="Visited_20_Internet_20_Link">Carlsen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chris.carlsen.aipce.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10 Massachusetts Ave.
Endicott, NY 137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7-786-900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nghamton Morris Men(Binghamton , NY)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2</meta:creation-date>
    <dc:creator>Generated</dc:creator>
    <dc:date>2025-04-03T22::43:32</dc:date>
    <dc:language>en-US</dc:language>
    <meta:editing-cycles>1</meta:editing-cycles>
    <meta:editing-duration>PT0S</meta:editing-duration>
    <dc:title>doomd:christopher_j._carlsen</dc:title>
  </office:meta>
</office:document-meta>
</file>