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ecily_thompson"/><text:bookmark-start text:name="__RefHeading___cecily_thompson_1"/><text:bookmark-start text:name="cecily_thompson"/>Cecily Thompson<text:bookmark-end text:name="__RefHeading___cecily_thompson_1"/><text:bookmark-end text:name="cecily_thomp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ec_cat@hotmail.com" text:style-name="Internet_20_link" text:visited-style-name="Visited_20_Internet_20_Link">cec_cat@hotmai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cebily@gte.net" text:style-name="Internet_20_link" text:visited-style-name="Visited_20_Internet_20_Link">cebily@gte.net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3802 Premiere Ave
Bellflower, CA 90706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562-867-5166 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Pennyroyal Morris (Santa Monica, CA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Headingt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Hate beer…preference is a lovely glass of cider…don't go to San
Diego if you're looking for cider, no one has it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rish dancer touring with Sheer Pandemonium and looking forward to
Southern faire after 2 years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1:07</meta:creation-date>
    <dc:creator>Generated</dc:creator>
    <dc:date>2025-04-03T22::31:07</dc:date>
    <dc:language>en-US</dc:language>
    <meta:editing-cycles>1</meta:editing-cycles>
    <meta:editing-duration>PT0S</meta:editing-duration>
    <dc:title>doomd:cecily_thompson</dc:title>
  </office:meta>
</office:document-meta>
</file>