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thy_allee"/><text:bookmark-start text:name="__RefHeading___cathy_allee_1"/><text:bookmark-start text:name="cathy_allee"/>Cathy Allee<text:bookmark-end text:name="__RefHeading___cathy_allee_1"/><text:bookmark-end text:name="cathy_alle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mill@rain.org" text:style-name="Internet_20_link" text:visited-style-name="Visited_20_Internet_20_Link">smill@rain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7 Wawona Ave
Shell Beach, CA 93449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Sixpence Morris (San Luis Obispo, CA) (squire)
Frog and Peach Morris (San Luis Obispo, CA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ledington, Border-Sixpence
Adderbury, Fieldtown-Frog and Peach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Fullers and whatever is the 'flavor of the month' at the Frog and
Peach Pub in S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3:47</meta:creation-date>
    <dc:creator>Generated</dc:creator>
    <dc:date>2025-04-03T22::23:47</dc:date>
    <dc:language>en-US</dc:language>
    <meta:editing-cycles>1</meta:editing-cycles>
    <meta:editing-duration>PT0S</meta:editing-duration>
    <dc:title>doomd:cathy_allee</dc:title>
  </office:meta>
</office:document-meta>
</file>