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heal"/><text:bookmark-start text:name="__RefHeading___brian_heal_1"/><text:bookmark-start text:name="brian_heal"/>Brian Heal<text:bookmark-end text:name="__RefHeading___brian_heal_1"/><text:bookmark-end text:name="brian_h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b@sis.port.ac.uk" text:style-name="Internet_20_link" text:visited-style-name="Visited_20_Internet_20_Link">healb@sis.port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 Lower Duncan Rd
Park Gate
Southampton
Hants SO31 1BE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Victor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is.port.ac.uk/staff/brian.html" text:style-name="Internet_20_link" text:visited-style-name="Visited_20_Internet_20_Link">http://www.sis.port.ac.uk/staff/brian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lmost any to a barely tolerable stand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G Melodeon (indifferently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lmost anything from small independent brewe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2:46</meta:creation-date>
    <dc:creator>Generated</dc:creator>
    <dc:date>2025-04-03T21::22:46</dc:date>
    <dc:language>en-US</dc:language>
    <meta:editing-cycles>1</meta:editing-cycles>
    <meta:editing-duration>PT0S</meta:editing-duration>
    <dc:title>doomd:brian_heal</dc:title>
  </office:meta>
</office:document-meta>
</file>