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ilson"/><text:bookmark-start text:name="__RefHeading___bob_wilson_1"/><text:bookmark-start text:name="bob_wilson"/>Bob Wilson<text:bookmark-end text:name="__RefHeading___bob_wilson_1"/><text:bookmark-end text:name="bob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bwilsonuk@compuserve.com" text:style-name="Internet_20_link" text:visited-style-name="Visited_20_Internet_20_Link">bobwilsonuk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 Greenfield Place
Ryton
Tyne &amp; Wear
NE40 3L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191 413 4633 (Phone &amp; 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igh Spen Blue Diamond Traditional Rapper Sword Dancer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bobwilsonuk/" text:style-name="Internet_20_link" text:visited-style-name="Visited_20_Internet_20_Link">http://ourworld.compuserve.com/homepages/bobwilson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Rapper (there is only one!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 C C# Three-row button accordion (for Rapp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7</meta:creation-date>
    <dc:creator>Generated</dc:creator>
    <dc:date>2025-04-03T22::22:47</dc:date>
    <dc:language>en-US</dc:language>
    <meta:editing-cycles>1</meta:editing-cycles>
    <meta:editing-duration>PT0S</meta:editing-duration>
    <dc:title>doomd:bob_wilson</dc:title>
  </office:meta>
</office:document-meta>
</file>