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thony_t_veal"/><text:bookmark-start text:name="__RefHeading___anthony_t_veal_1"/><text:bookmark-start text:name="anthony_t_veal"/>Anthony T Veal<text:bookmark-end text:name="__RefHeading___anthony_t_veal_1"/><text:bookmark-end text:name="anthony_t_vea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.t.veal@bham.ac.uk" text:style-name="Internet_20_link" text:visited-style-name="Visited_20_Internet_20_Link">a.t.veal@bham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5 Farm Crescent
Sittingbourne
Kent ME10 4QD
England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Yare Valley Morris (Norwich, UK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sun1.bham.ac.uk/ggy4atv3/" text:style-name="Internet_20_link" text:visited-style-name="Visited_20_Internet_20_Link">http://sun1.bham.ac.uk/ggy4atv3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, Brackley, Bucknell, Molly and a 'sitting down dance'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Violi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Blackawton Devon Gold if possible but I guess a pint of Enville Ale
would do. Oh yes, and I really do think that Flowers IPA is thin and
uninspiring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nyone know of a good morris side in SW Birmingham, UK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9:48</meta:creation-date>
    <dc:creator>Generated</dc:creator>
    <dc:date>2025-04-03T22::29:48</dc:date>
    <dc:language>en-US</dc:language>
    <meta:editing-cycles>1</meta:editing-cycles>
    <meta:editing-duration>PT0S</meta:editing-duration>
    <dc:title>doomd:anthony_t_veal</dc:title>
  </office:meta>
</office:document-meta>
</file>