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nye_bone"/><text:bookmark-start text:name="__RefHeading___annye_bone_1"/><text:bookmark-start text:name="annye_bone"/>Annye Bone<text:bookmark-end text:name="__RefHeading___annye_bone_1"/><text:bookmark-end text:name="annye_b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nye@best.com" text:style-name="Internet_20_link" text:visited-style-name="Visited_20_Internet_20_Link">annye@bes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1 Market St, #625
San Francisco, CA 941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/821-91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Experiment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porter, barley wine, cider, and disgusting sweet cocktail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… And I'm a darned good hand with a piercing need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4</meta:creation-date>
    <dc:creator>Generated</dc:creator>
    <dc:date>2025-04-03T22::22:44</dc:date>
    <dc:language>en-US</dc:language>
    <meta:editing-cycles>1</meta:editing-cycles>
    <meta:editing-duration>PT0S</meta:editing-duration>
    <dc:title>doomd:annye_bone</dc:title>
  </office:meta>
</office:document-meta>
</file>