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smith"/><text:bookmark-start text:name="__RefHeading___andy_smith_1"/><text:bookmark-start text:name="andy_smith"/>Andy Smith<text:bookmark-end text:name="__RefHeading___andy_smith_1"/><text:bookmark-end text:name="andy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mith@clear.co.nz" text:style-name="Internet_20_link" text:visited-style-name="Visited_20_Internet_20_Link">asmith@clear.co.nz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Crummer Road
Grey Lynn
Auckland
New Zea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4 9 376 3154 (h)
64 9 912 41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man Morris (Auckland, New Zealand)
City of Auckland Morris Dancers (Auckland, New Zealan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ery
Bleddington
Long 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Recorder
Euphonium
Digeridoo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Performmer of mummers pla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1</meta:creation-date>
    <dc:creator>Generated</dc:creator>
    <dc:date>2025-04-03T22::22:41</dc:date>
    <dc:language>en-US</dc:language>
    <meta:editing-cycles>1</meta:editing-cycles>
    <meta:editing-duration>PT0S</meta:editing-duration>
    <dc:title>doomd:andy_smith</dc:title>
  </office:meta>
</office:document-meta>
</file>