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farrall"/><text:bookmark-start text:name="__RefHeading___andy_farrall_1"/><text:bookmark-start text:name="andy_farrall"/>Andy Farrall<text:bookmark-end text:name="__RefHeading___andy_farrall_1"/><text:bookmark-end text:name="andy_farra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.farrall@lineone.net" text:style-name="Internet_20_link" text:visited-style-name="Visited_20_Internet_20_Link">andy.farrall@lineon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farrall@ktl.co.uk" text:style-name="Internet_20_link" text:visited-style-name="Visited_20_Internet_20_Link">afarrall@kt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, 136 Spring Bank
Hull
HU3 1Q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 1482 32125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 Ginger Morris and Sword (Hull, UK)
Whitby Scratch Morris 96, 97 (Whitby Folk Week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reen-ginger-morris.co.uk" text:style-name="Internet_20_link" text:visited-style-name="Visited_20_Internet_20_Link">www.green-ginger-morris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bury, Abingdon, Bampton, Bucknell, Bleddington,
Fieldtown, Sherbourne, Stanton Harcourt
Longsword: Goathland, Amplefort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 good “real ale”
Preferred brews: Taylor's Landlord, Fullers 1845, Batemans XXXB and DM,
St Peters Fruit Beer (from Suffolk, great if you can find i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31</meta:creation-date>
    <dc:creator>Generated</dc:creator>
    <dc:date>2025-04-03T21::26:31</dc:date>
    <dc:language>en-US</dc:language>
    <meta:editing-cycles>1</meta:editing-cycles>
    <meta:editing-duration>PT0S</meta:editing-duration>
    <dc:title>doomd:andy_farrall</dc:title>
  </office:meta>
</office:document-meta>
</file>