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cheyne"/><text:bookmark-start text:name="__RefHeading___andy_cheyne_1"/><text:bookmark-start text:name="andy_cheyne"/>Andy Cheyne<text:bookmark-end text:name="__RefHeading___andy_cheyne_1"/><text:bookmark-end text:name="andy_chey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hulot.demon.co.uk" text:style-name="Internet_20_link" text:visited-style-name="Visited_20_Internet_20_Link">andy@hulot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heyne1@nortelnetworks.com" text:style-name="Internet_20_link" text:visited-style-name="Visited_20_Internet_20_Link">acheyne1@nortelnetwork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West View Cottages
Water Street
Hampstead Norreys
Thatcham RG 18 0RZ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+44)(0)1635 202942 (home)
(+44)(0)1276 764088 (“work”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Kirtlington</text:p>
      <text:p text:style-name="Text_20_body">and formerly:</text:p>
      <text:p text:style-name="Text_20_body">Ducklington
Angel
Men of Sweyn's Ey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hulot.demon.co.uk" text:style-name="Internet_20_link" text:visited-style-name="Visited_20_Internet_20_Link">http://www.hulot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Kirtlinton
Ducklington</text:p>
      <text:p text:style-name="Text_20_body">and I can fumble my way through:
Bledington
Fieldtown
Angel
and, less convincingly, Adderbury, Bampton…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nts, rather than halves.</text:p>
      <text:p text:style-name="Text_20_body">My current top three are:
Hook Norton “Ordinary”
Brakspear's “Ordinary”
Timothy Taylor's Landlor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Member of English Ceilidh er, combo, Geck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3</meta:creation-date>
    <dc:creator>Generated</dc:creator>
    <dc:date>2025-04-03T22::23:33</dc:date>
    <dc:language>en-US</dc:language>
    <meta:editing-cycles>1</meta:editing-cycles>
    <meta:editing-duration>PT0S</meta:editing-duration>
    <dc:title>doomd:andy_cheyne</dc:title>
  </office:meta>
</office:document-meta>
</file>