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an_allsopp"/><text:bookmark-start text:name="__RefHeading___allan_allsopp_1"/><text:bookmark-start text:name="allan_allsopp"/>Allan Allsopp<text:bookmark-end text:name="__RefHeading___allan_allsopp_1"/><text:bookmark-end text:name="allan_allso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allsopp@comtel.co.uk" text:style-name="Internet_20_link" text:visited-style-name="Visited_20_Internet_20_Link">aallsopp@com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lms Farm
39 Stainmore Road
Bedford
MK41 0P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34 355417 (Home)
0118 9544021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 :  Cotswold - Bampton/Brackley/Hinton/Sherborne and all the others.
Border - Most of them all.
North West - Many.
Rapper Sword - newly practiced.
Mumm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but great at H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 Oss
Eag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ssail (A strong ale ? brewed by Ballards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Never dance flat footed, always on your to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17</meta:creation-date>
    <dc:creator>Generated</dc:creator>
    <dc:date>2025-04-03T21::27:17</dc:date>
    <dc:language>en-US</dc:language>
    <meta:editing-cycles>1</meta:editing-cycles>
    <meta:editing-duration>PT0S</meta:editing-duration>
    <dc:title>doomd:allan_allsopp</dc:title>
  </office:meta>
</office:document-meta>
</file>