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index"/><text:bookmark-start text:name="__RefHeading___dance_notes_1"/><text:bookmark-start text:name="dance_notes"/>Dance Notes<text:bookmark-end text:name="__RefHeading___dance_notes_1"/><text:bookmark-end text:name="dance_notes"/></text:h>
      <text:p text:style-name="Text_20_body">These are tunes &amp; notes for dances, organized by type (Cotswold, Border, Rapper Sword or Longsword), and then by style/tradition.</text:p>
      <text:p text:style-name="Text_20_body"><text:a xlink:type="simple" xlink:href="https://jeffbigler.org/DokuWiki/doku.php?id=dances:dog-days-massed-dance-tunes" text:style-name="Internet_20_link" text:visited-style-name="Visited_20_Internet_20_Link">Dog Days Ale 2020 Massed Dance Tunes</text:a></text:p>
      <text:h text:style-name="Heading_20_2" text:outline-level="2"><text:bookmark-start text:name="__RefHeading___cotswold_morris_2"/><text:bookmark-start text:name="cotswold_morris"/>Cotswold Morris<text:bookmark-end text:name="__RefHeading___cotswold_morris_2"/><text:bookmark-end text:name="cotswold_morris"/></text:h>
      <text:a xlink:type="simple" xlink:href="https://jeffbigler.org/DokuWiki/doku.php?id=dances:cotswold:bampton:start" text:style-name="Internet_20_link" text:visited-style-name="Visited_20_Internet_20_Link">Bampton</text:a>
      <text:a xlink:type="simple" xlink:href="https://jeffbigler.org/DokuWiki/doku.php?id=dances:cotswold:bledington:start" text:style-name="Internet_20_link" text:visited-style-name="Visited_20_Internet_20_Link">Bledington</text:a>
      <text:a xlink:type="simple" xlink:href="https://jeffbigler.org/DokuWiki/doku.php?id=dances:cotswold:brackley:start" text:style-name="Internet_20_link" text:visited-style-name="Visited_20_Internet_20_Link">Brackley</text:a>
      <text:a xlink:type="simple" xlink:href="https://jeffbigler.org/DokuWiki/doku.php?id=dances:cotswold:ducklington:start" text:style-name="Internet_20_link" text:visited-style-name="Visited_20_Internet_20_Link">Ducklington</text:a>
      <text:a xlink:type="simple" xlink:href="https://jeffbigler.org/DokuWiki/doku.php?id=dances:cotswold:ilmington:start" text:style-name="Internet_20_link" text:visited-style-name="Visited_20_Internet_20_Link">Ilmington</text:a>
      <text:a xlink:type="simple" xlink:href="https://jeffbigler.org/DokuWiki/doku.php?id=dances:cotswold:fieldtown:start" text:style-name="Internet_20_link" text:visited-style-name="Visited_20_Internet_20_Link">Fieldtown</text:a>
      <text:a xlink:type="simple" xlink:href="https://jeffbigler.org/DokuWiki/doku.php?id=dances:cotswold:headington:start" text:style-name="Internet_20_link" text:visited-style-name="Visited_20_Internet_20_Link">Headington</text:a>
      <text:a xlink:type="simple" xlink:href="https://jeffbigler.org/DokuWiki/doku.php?id=dances:cotswold:sherborne:start" text:style-name="Internet_20_link" text:visited-style-name="Visited_20_Internet_20_Link">Sherborne</text:a>
      <text:h text:style-name="Heading_20_2" text:outline-level="2"><text:bookmark-start text:name="__RefHeading___border_morris_3"/><text:bookmark-start text:name="border_morris"/>Border Morris<text:bookmark-end text:name="__RefHeading___border_morris_3"/><text:bookmark-end text:name="border_morris"/></text:h>
      <text:p text:style-name="Text_20_body"><text:a xlink:type="simple" xlink:href="https://jeffbigler.org/DokuWiki/doku.php?id=dances:border:start" text:style-name="Internet_20_link" text:visited-style-name="Visited_20_Internet_20_Link">Border Dances</text:a></text:p>
      <text:h text:style-name="Heading_20_2" text:outline-level="2"><text:bookmark-start text:name="__RefHeading___rapper_sword_4"/><text:bookmark-start text:name="rapper_sword"/>Rapper Sword<text:bookmark-end text:name="__RefHeading___rapper_sword_4"/><text:bookmark-end text:name="rapper_sword"/></text:h>
      <text:h text:style-name="Heading_20_2" text:outline-level="2"><text:bookmark-start text:name="__RefHeading___longsword_5"/><text:bookmark-start text:name="longsword"/>Longsword<text:bookmark-end text:name="__RefHeading___longsword_5"/><text:bookmark-end text:name="longswo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9::23:52</meta:creation-date>
    <dc:creator>Generated</dc:creator>
    <dc:date>2025-04-05T09::23:52</dc:date>
    <dc:language>en-US</dc:language>
    <meta:editing-cycles>1</meta:editing-cycles>
    <meta:editing-duration>PT0S</meta:editing-duration>
    <dc:title>dances:index</dc:title>
  </office:meta>
</office:document-meta>
</file>